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Helvetica Neue', Helvetica, Arial, 'MS Trebuchet', sans-serif"/>
    <style:font-face style:name="Times-Italic" svg:font-family="Times-Italic" style:font-family-generic="swiss"/>
    <style:font-face style:name="Times-Roman" svg:font-family="Times-Roman"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Italic" fo:font-size="11pt" fo:font-style="italic" style:font-name-asian="Times-Italic" style:font-size-asian="11pt" style:font-style-asian="italic" style:font-name-complex="Times-Italic" style:font-size-complex="11pt" style:font-style-complex="italic"/>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Arial1" style:font-name-complex="Arial2"/>
    </style:style>
    <style:style style:name="P5" style:family="paragraph" style:parent-style-name="Standard">
      <style:paragraph-properties fo:margin-top="0cm" fo:margin-bottom="0cm" fo:line-height="100%" fo:text-align="justify" style:justify-single-word="false"/>
      <style:text-properties style:font-name="Times-Roman" fo:font-size="11pt" style:font-name-asian="Times-Roman" style:font-size-asian="11pt" style:font-name-complex="Times-Roman" style:font-size-complex="11pt"/>
    </style:style>
    <style:style style:name="P6" style:family="paragraph" style:parent-style-name="Standard">
      <style:paragraph-properties fo:margin-top="0cm" fo:margin-bottom="0cm" fo:line-height="100%" fo:text-align="justify" style:justify-single-word="false"/>
      <style:text-properties fo:font-size="10pt" fo:font-style="italic" style:font-size-asian="10pt" style:font-style-asian="italic" style:font-size-complex="10pt" style:font-style-complex="italic"/>
    </style:style>
    <style:style style:name="P7" style:family="paragraph" style:parent-style-name="Standard">
      <style:paragraph-properties fo:margin-top="0cm" fo:margin-bottom="0cm" fo:line-height="100%" fo:text-align="justify" style:justify-single-word="false" fo:background-color="#d9d9d9">
        <style:background-image/>
      </style:paragraph-properties>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Arial1" style:font-name-complex="Arial2"/>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Arial1" fo:font-size="11pt" style:font-name-asian="Times-Roman" style:font-size-asian="11pt" style:font-name-complex="Arial2" style:font-size-complex="11pt"/>
    </style:style>
    <style:style style:name="T5" style:family="text">
      <style:text-properties style:font-name="Arial1" fo:font-size="11pt" fo:font-style="italic" style:font-name-asian="Times-Roman" style:font-size-asian="11pt" style:font-style-asian="italic" style:font-name-complex="Arial2" style:font-size-complex="11pt" style:font-style-complex="italic"/>
    </style:style>
    <style:style style:name="T6" style:family="text">
      <style:text-properties style:font-name="Arial1" style:font-name-asian="Times-Roman" style:font-name-complex="Arial2"/>
    </style:style>
    <style:style style:name="T7" style:family="text">
      <style:text-properties fo:font-variant="normal" fo:text-transform="none" fo:color="#01699f" style:text-line-through-style="none" style:font-name="Open Sans" fo:font-size="9.75pt" fo:letter-spacing="normal" fo:font-style="normal" style:text-underline-style="none" fo:font-weight="bold" style:text-blinking="false" fo:background-color="#e9f7fa" style:font-name-complex="Arial2"/>
    </style:style>
    <style:style style:name="T8" style:family="text">
      <style:text-properties style:font-name="Times-Italic" fo:font-size="11pt" fo:font-style="italic" style:font-name-asian="Times-Italic" style:font-size-asian="11pt" style:font-style-asian="italic" style:font-name-complex="Times-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INFORMATIVA SUL TRATTAMENTO DEI DATI PERSONALI</text:span></text:p>
      <text:p text:style-name="P2"><text:span text:style-name="T2">art. 13 Regolamento UE n. 2016/679</text:span></text:p>
      <text:p text:style-name="P2"><text:span text:style-name="T3">(da rendere visibile nell’area di accesso e controllo temperatura per dipendenti e visitatori)</text:span></text:p>
      <text:p text:style-name="P4"/>
      <text:p text:style-name="P7"><text:span text:style-name="T1">TITOLARE DEL TRATTAMENTO </text:span></text:p>
      <text:p text:style-name="P3"><text:span text:style-name="T1">I dati personali dell’interessato sono utilizzati da DIREZIONE DIDATTICA I CIRCOLO “CARMINE” sede legale LARGO PECULIO N.25 <text:s/>a , che ne è titolare per il trattamento, nel rispetto dei principi di protezione dei dati personali stabiliti dal Regolamento GDPR 2016/679 a Lei relativi. </text:span></text:p>
      <text:p text:style-name="P7"><text:span text:style-name="T1">DESCRIZIONE DEL TRATTAMENTO </text:span></text:p>
      <text:p text:style-name="P3"><text:span text:style-name="T1">I dati raccolti attinenti al rilevamento della temperatura corporea in entrata nei locali di pertinenza dell’istituto scolastico unitamente ad informazioni attinenti agli spostamenti della persona intervenuti negli ultimi 14 giorni, vengono classificati dal Regolamento UE n. 2016/679 (“GDPR”), come dati “particolari”, Si precisa che le informazioni attinenti agli spostamenti dell’interessato negli ultimi 14 giorni, sono necessari in quanto il protocollo di sicurezza anti contagio adottato dall’Organizzazione preclude l’accesso allo stabilimento a chi, negli ultimi 14 giorni, abbia avuto contatti con soggetti risultati positivi al COVID-19 o provenga da zone a rischio secondo le indicazioni dell’OMS, in conformità al Decreto legge n. 6 del 23/02/2020, art. 1, lett. h) e i. Il trattamento dei dati personali richiesti per le finalità di cui al punto successivo, pertanto, si rende obbligatorio ed indispensabile ai fini del Suo accesso nei locali dell’istituto scolastico od a luoghi comunque ad esso riferibili per i quali Lei dovrà prestare la sua attività lavorativa, o, qualora visitatore, rispetto ai quali è stato autorizzato ad accedere</text:span></text:p>
      <text:p text:style-name="P7"><text:span text:style-name="T1">MODALITÀ E FINALITÀ DEL TRATTAMENTO DATI </text:span></text:p>
      <text:p text:style-name="P3"><text:span text:style-name="T1">La informiamo che i dati verranno trattati con il supporto dei seguenti mezzi: • cartacei (moduli di registrazione.); • telematici (nel caso via sia la necessità del trasferimento dei dati agli organi competenti) I dati Suoi personali, con particolare riferimento ai dati di tipo “particolare” (dati sullo stato di salute), sono trattati nell’ambito di specifiche misure di sicurezza adottate dall’istituto scolastico a tutela della salute e sicurezza dei propri dipendenti e collaboratori, ai fini della prevenzione dal contagio da COVID-19 (cd. “Corona Virus”). I dati Suoi personali verranno trattati unicamente dal personale dell’istituto scolastico appositamente “incaricato/autorizzato”; I Suoi dati personali saranno trattati adottando le misure di sicurezza, di tipo tecnico ed organizzativo più adeguate, conformemente a quanto previsto dall’art.32 e ss. del GDPR 679/2016. In particolare si precisa che non vi sarà registrazione del dato personale attinente al rilevamento della temperatura corporea, potendo comunque venir adottata la decisione di non consentire l’ingresso allo stabilimento e/o di procedere all’isolamento momentaneo dovuto al superamento della soglia di temperatura, con l’adozione delle prescrizioni organizzative previste dal “Protocollo condiviso di regolamentazione delle misure per il contrasto e il contenimento della diffusione del virus Covid-19 negli ambienti di lavoro” del 14 marzo 2020, assicurando in tali circostanze che l’isolamento e l’attuazione delle prescrizioni stesse avvenga con modalità tali da garantire la riservatezza e la dignità della persona. </text:span></text:p>
      <text:p text:style-name="P7"><text:span text:style-name="T1">BASE GIURIDICA </text:span></text:p>
      <text:p text:style-name="P3"><text:span text:style-name="T1">La base giuridica dei trattamenti dei dati personali l’implementazione dei protocolli di sicurezza anti-contagio ai sensi dell’art. art. 1, n. 7, lett. d) del DPCM 11 marzo 2020. Durata dei trattamenti I dati verranno conservati per il periodo strettamente necessario al perseguimento della citata finalità, anche sulla base delle indicazioni e disposizioni diramate dalle Autorità competenti in materia di salute pubblica, comunque non oltre il termine dello stato d’emergenza, attualmente indicato dal Governo (deliberazione del Consiglio dei Ministri del 31 gennaio 2020) al 31 luglio 2020. </text:span></text:p>
      <text:p text:style-name="P7"><text:span text:style-name="T1">AMBITO DI COMUNICAZIONE DEI DATI</text:span></text:p>
      <text:p text:style-name="P3"><text:span text:style-name="T1">I dati raccolti saranno trattati, di norma, esclusivamente dal personale “incaricato-autorizzato” dall’istituto scolastico. I dati non saranno oggetto di diffusione né di comunicazione a terzi, se non in ragione di specifiche indicazioni normative (ad es. in caso di richiesta da parte dell’Autorità sanitaria per la ricostruzione della filiera degli eventuali contatti stretti di un lavoratore risultato positivo al COVID-19). I dati non verranno comunque comunicati al di fuori della Unione europea. </text:span></text:p>
      <text:p text:style-name="P7"><text:span text:style-name="T1">DIRITTI DELL’INTERESSATO</text:span></text:p>
      <text:p text:style-name="P3"><text:span text:style-name="T1">Lei potrà esercitare i diritti previsti dagli artt. 15-22 del GDPR e, in particolare, quello di chiedere al Titolare l’accesso ai dati personali, l’aggiornamento, o la cancellazione dei dati trattati in difformità </text:span><text:soft-page-break/><text:span text:style-name="T1">alle normative vigenti o in modo non conforme alla presente informativa. Le richieste devono essere recapitate al Titolare del trattamento dei Vostri dati personali tramite e-mail all’indirizzo </text:span><text:a xlink:type="simple" xlink:href="mailto:ENEE061006@istruzione.it" text:style-name="Internet_20_link" text:visited-style-name="Visited_20_Internet_20_Link"><text:span text:style-name="T7">ENEE061006@istruzione.it</text:span></text:a><text:span text:style-name="T1"> <text:s/></text:span></text:p>
      <text:p text:style-name="P3"><text:span text:style-name="T1">Dati di contatto del Data Protection Office: Prof. Riccardo Lo Brutto - mail </text:span><text:a xlink:type="simple" xlink:href="mailto:rpd.privacy@gmail.com" text:style-name="Internet_20_link" text:visited-style-name="Visited_20_Internet_20_Link"><text:span text:style-name="T1">rpd.privacy@gmail.com</text:span></text:a><text:span text:style-name="T1"> <text:s/></text:span></text:p>
      <text:p text:style-name="P4"/>
      <text:p text:style-name="P3"><text:span text:style-name="T1">In caso di mancato o insoddisfacente riscontro Lei potrà, altresì, proporre reclamo all’Autorità Garante per la protezione dei dati personali. </text:span></text:p>
      <text:p text:style-name="P4"/>
      <text:p text:style-name="P3"><text:span text:style-name="T1">Data 24 APRILE 2020</text:span></text:p>
      <text:p text:style-name="P4"/>
      <text:p text:style-name="P3"><text:span text:style-name="T1"><text:tab/><text:tab/><text:tab/><text:tab/><text:tab/><text:tab/> <text:s text:c="10"/><text:tab/>Il titolare del trattamento</text:span></text:p>
      <text:p text:style-name="P3"><text:span text:style-name="T4"><text:s text:c="76"/>IL <text:s/>DIRIGENTE SCOLASTICO</text:span></text:p>
      <text:p text:style-name="P3"><text:span text:style-name="T5"><text:s text:c="89"/>Prof. Arona Felice</text:span><text:span text:style-name="T4"> <text:s text:c="91"/></text:span></text:p>
      <text:p text:style-name="P6"><text:span text:style-name="T6"><text:s text:c="82"/>Firma autografa sostituita a mezzo stampa</text:span></text:p>
      <text:p text:style-name="P6"><text:span text:style-name="T6"><text:s text:c="94"/>ai sensi art.3 c.2 Dg.39/93</text:span></text:p>
      <text:p text:style-name="P5"><text:span text:style-name="T1"/></text:p>
      <text:p text:style-name="P5"><text:span text:style-name="T1"/></text:p>
      <text:p text:style-name="P5"><text:span text:style-name="T1"/></text:p>
      <text:p text:style-name="P5"><text:span text:style-name="T1"/></text:p>
      <text:p text:style-name="P3"><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Helvetica Neue', Helvetica, Arial, 'MS Trebuchet', sans-serif"/>
    <style:font-face style:name="Times-Italic" svg:font-family="Times-Italic" style:font-family-generic="swiss"/>
    <style:font-face style:name="Times-Roman" svg:font-family="Times-Roman"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ez-toc-sectio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cardo lo brutto</meta:initial-creator>
    <meta:editing-cycles>2</meta:editing-cycles>
    <meta:creation-date>2020-04-23T10:19:00</meta:creation-date>
    <dc:date>2020-04-24T11:52:48.18</dc:date>
    <meta:editing-duration>PT33M1S</meta:editing-duration>
    <meta:generator>OpenOffice/4.1.6$Win32 OpenOffice.org_project/416m1$Build-9790</meta:generator>
    <meta:document-statistic meta:table-count="0" meta:image-count="0" meta:object-count="0" meta:page-count="2" meta:paragraph-count="23" meta:word-count="754" meta:character-count="5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